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HECKLIST PREV</text:span><text:span text:style-name="T2">ÁDZKY</text:span><text:span text:style-name="T3"/></text:p>
      <text:p text:style-name="P1"><text:span text:style-name="T4">(pripravenos</text:span><text:span text:style-name="T5">ť na kontrolu<text:s/></text:span><text:span text:style-name="T6">– trampol</text:span><text:span text:style-name="T7">ínové zariadenie)</text:span><text:span text:style-name="T8"/></text:p>
      <text:p text:style-name="P1"><text:span text:style-name="T9"/></text:p>
      <text:p text:style-name="P1"><text:span text:style-name="T10">1. DOKUMENTÁCIA</text:span><text:span text:style-name="T11"/></text:p>
      <text:p text:style-name="P1"><text:span text:style-name="T12">✔</text:span><text:span text:style-name="T13"><text:s/>Sprievodná dokumentácia od výrobcu</text:span></text:p>
      <text:p text:style-name="P1"><text:span text:style-name="T14">✔</text:span><text:span text:style-name="T15"><text:s/>Prevádzkový poriadok (interný dokument prevádzky)</text:span></text:p>
      <text:p text:style-name="P1"><text:span text:style-name="T16">✔</text:span><text:span text:style-name="T17"><text:s/>Prevádzkové pokyny pre zákazníkov (vyvesené v priestore)</text:span></text:p>
      <text:p text:style-name="P1"><text:span text:style-name="T18">✔</text:span><text:span text:style-name="T19"><text:s/>Evidencia kontrol a údr</text:span><text:span text:style-name="T20">žby</text:span></text:p>
      <text:p text:style-name="P1"><text:span text:style-name="T21">✔</text:span><text:span text:style-name="T22"><text:s/>Ro</text:span><text:span text:style-name="T23">čn</text:span><text:span text:style-name="T24">á revízna správa (ak je vy</text:span><text:span text:style-name="T25">žadovan</text:span><text:span text:style-name="T26">á)</text:span></text:p>
      <text:p text:style-name="P1"><text:span text:style-name="T26"/></text:p>
      <text:p text:style-name="P1"><text:span text:style-name="T27">2. PREVÁDZKOVÉ POKYNY PRE ZÁKAZNÍKOV</text:span><text:span text:style-name="T28"/></text:p>
      <text:p text:style-name="P1"><text:span text:style-name="T29">✔</text:span><text:span text:style-name="T30"><text:s/>Vidite</text:span><text:span text:style-name="T31">ľne umiestnen</text:span><text:span text:style-name="T32">é v prevádzke</text:span></text:p>
      <text:p text:style-name="P1"><text:span text:style-name="T33">✔</text:span><text:span text:style-name="T34"><text:s/>Zrozumite</text:span><text:span text:style-name="T35">ľn</text:span><text:span text:style-name="T36">é a<text:s/></text:span><text:span text:style-name="T37">čitateľn</text:span><text:span text:style-name="T38">é</text:span></text:p>
      <text:p text:style-name="P1"><text:span text:style-name="T39">✔</text:span><text:span text:style-name="T40"><text:s/>Obsahujú základné bezpe</text:span><text:span text:style-name="T41">čnostn</text:span><text:span text:style-name="T42">é pravidlá</text:span></text:p>
      <text:p text:style-name="P1"><text:span text:style-name="T42"/></text:p>
      <text:p text:style-name="P1"><text:span text:style-name="T43">3. DOZOR A ORGANIZÁCIA</text:span><text:span text:style-name="T44"/></text:p>
      <text:p text:style-name="P1"><text:span text:style-name="T45">✔</text:span><text:span text:style-name="T46"><text:s/>Prítomnos</text:span><text:span text:style-name="T47">ť zodpovednej osoby (dozor)</text:span></text:p>
      <text:p text:style-name="P1"><text:span text:style-name="T48">✔</text:span><text:span text:style-name="T49"><text:s/>Doh</text:span><text:span text:style-name="T50">ľad nad použ</text:span><text:span text:style-name="T51">ívaním trampolín</text:span></text:p>
      <text:p text:style-name="P1"><text:span text:style-name="T52">✔</text:span><text:span text:style-name="T53"><text:s/>Kontrola po</text:span><text:span text:style-name="T54">čtu os</text:span><text:span text:style-name="T55">ôb na trampolíne</text:span></text:p>
      <text:p text:style-name="P1"><text:span text:style-name="T55"/></text:p>
      <text:p text:style-name="P1"><text:span text:style-name="T56">4. TECHNICKÝ STAV ZARIADENIA</text:span><text:span text:style-name="T57"/></text:p>
      <text:p text:style-name="P1"><text:span text:style-name="T58">✔</text:span><text:span text:style-name="T59"><text:s/>Nezistené po</text:span><text:span text:style-name="T60">škodenie (pl</text:span><text:span text:style-name="T61">átno, pru</text:span><text:span text:style-name="T62">žiny, konštrukcia)</text:span></text:p>
      <text:p text:style-name="P1"><text:span text:style-name="T63">✔</text:span><text:span text:style-name="T64"><text:s/>Ochranné prvky (matrace, siete) v dobrom stave</text:span></text:p>
      <text:p text:style-name="P1"><text:span text:style-name="T65">✔</text:span><text:span text:style-name="T66"><text:s/></text:span><text:span text:style-name="T67">Žiadne ostr</text:span><text:span text:style-name="T68">é alebo nebezpe</text:span><text:span text:style-name="T69">čn</text:span><text:span text:style-name="T70">é prvky</text:span></text:p>
      <text:p text:style-name="P1"><text:span text:style-name="T70"/></text:p>
      <text:p text:style-name="P1"><text:span text:style-name="T71">5. PRAVIDELNÉ KONTROLY</text:span><text:span text:style-name="T72"/></text:p>
      <text:p text:style-name="P1"><text:span text:style-name="T73">✔</text:span><text:span text:style-name="T74"><text:s/>Denná vizuálna kontrola pred otvorením</text:span></text:p>
      <text:p text:style-name="P1"><text:span text:style-name="T75">✔</text:span><text:span text:style-name="T76"><text:s/>Mesa</text:span><text:span text:style-name="T77">čn</text:span><text:span text:style-name="T78">á technická kontrola</text:span></text:p>
      <text:p text:style-name="P1"><text:span text:style-name="T79">✔</text:span><text:span text:style-name="T80"><text:s/>Záznamy o kontrolách vedené a archivované</text:span></text:p>
      <text:p text:style-name="P1"><text:span text:style-name="T80"/></text:p>
      <text:p text:style-name="P1"><text:span text:style-name="T81">6. BEZPE</text:span><text:span text:style-name="T82">ČNOSŤ PREV</text:span><text:span text:style-name="T83">ÁDZKY</text:span><text:span text:style-name="T84"/></text:p>
      <text:p text:style-name="P1"><text:span text:style-name="T85">✔</text:span><text:span text:style-name="T86"><text:s/>Zákaz vstupu pod vplyvom alkoholu alebo drog</text:span></text:p>
      <text:p text:style-name="P1"><text:span text:style-name="T87">✔</text:span><text:span text:style-name="T88"><text:s/>Kontrola vstupu (deti pod dozorom)</text:span></text:p>
      <text:p text:style-name="P1"><text:span text:style-name="T89">✔</text:span><text:span text:style-name="T90"><text:s/>Dodr</text:span><text:span text:style-name="T91">žiavanie pravidiel použ</text:span><text:span text:style-name="T92">ívania</text:span></text:p>
      <text:p text:style-name="P1"><text:span text:style-name="T92"/></text:p>
      <text:p text:style-name="P1"><text:span text:style-name="T93">7. ZÁZNAMY A INCIDENTY</text:span><text:span text:style-name="T94"/></text:p>
      <text:p text:style-name="P1"><text:span text:style-name="T95">✔</text:span><text:span text:style-name="T96"><text:s/>Evidencia úrazov a incidentov</text:span></text:p>
      <text:p text:style-name="P1"><text:span text:style-name="T97">✔</text:span><text:span text:style-name="T98"><text:s/>Rie</text:span><text:span text:style-name="T99">šenie a prijatie opatren</text:span><text:span text:style-name="T100">í</text:span></text:p>
      <text:p text:style-name="P1"><text:span text:style-name="T100"/></text:p>
      <text:p text:style-name="P1"><text:span text:style-name="T101">8. ZODPOVEDNOS</text:span><text:span text:style-name="T102">Ť PREV</text:span><text:span text:style-name="T103">ÁDZKOVATE</text:span><text:span text:style-name="T104">ĽA</text:span><text:span text:style-name="T105"/></text:p>
      <text:p text:style-name="P1"><text:span text:style-name="T105">Prev</text:span><text:span text:style-name="T106">ádzkovate</text:span><text:span text:style-name="T107">ľ zodpoved</text:span><text:span text:style-name="T108">á za:</text:span></text:p>
      <text:p text:style-name="P1"><text:span text:style-name="T109">• bezpe</text:span><text:span text:style-name="T110">čn</text:span><text:span text:style-name="T111">ý stav zariadenia,</text:span></text:p>
      <text:p text:style-name="P1"><text:span text:style-name="T112">• doh</text:span><text:span text:style-name="T113">ľad nad použ</text:span><text:span text:style-name="T114">ívaním,</text:span></text:p>
      <text:p text:style-name="P1"><text:span text:style-name="T115">• dodr</text:span><text:span text:style-name="T116">žiavanie prev</text:span><text:span text:style-name="T117">ádzkových pokynov,</text:span></text:p>
      <text:p text:style-name="P1"><text:span text:style-name="T118">• plnenie legislat</text:span><text:span text:style-name="T119">ívnych povinností.</text:span></text:p>
      <text:p text:style-name="P1"><text:span text:style-name="T119"/></text:p>
      <text:p text:style-name="P1"><text:span text:style-name="T120">9. UPOZORNENIE</text:span><text:span text:style-name="T121"/></text:p>
      <text:p text:style-name="P1"><text:span text:style-name="T121">V prípade nedodr</text:span><text:span text:style-name="T122">žania vyššie uveden</text:span><text:span text:style-name="T123">ých bodov mô</text:span><text:span text:style-name="T124">že byť prev</text:span><text:span text:style-name="T125">ádzka vyhodnotená ako nevyhovujúca z poh</text:span><text:span text:style-name="T126">ľadu bezpečnosti.</text:span></text:p>
      <text:p text:style-name="P1"><text:span text:style-name="T126">Odpor</text:span><text:span text:style-name="T127">ú</text:span><text:span text:style-name="T128">čanie v</text:span><text:span text:style-name="T129">ýrobcu:</text:span></text:p>
      <text:p text:style-name="P1"><text:span text:style-name="T129">Dodr</text:span><text:span text:style-name="T130">žiavanie tohto checklistu v</text:span><text:span text:style-name="T131">ýrazne zni</text:span><text:span text:style-name="T132">žuje riziko<text:s/></text:span><text:span text:style-name="T133">úrazov a problémov pri kontrole.</text:span></text:p>
      <text:p text:style-name="P1"><text:span text:style-name="T133"/></text:p>
      <text:p text:style-name="P1"><text:span text:style-name="T133">Odrazto, s.r.o.</text:span><text:span text:style-name="T1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